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D090000E69B52DECD9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Image 4" draw:style-name="gr1" draw:text-style-name="P1" svg:width="20.993cm" svg:height="29.691cm" svg:x="-1.993cm" svg:y="-2cm"><draw:image xlink:href="Pictures/200000070000AD090000E69B52DECD9F.wmf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4T18:03:26.90</meta:creation-date>
    <dc:date>2019-10-14T18:06:57.79</dc:date>
    <meta:editing-duration>PT3M31S</meta:editing-duration>
    <meta:editing-cycles>2</meta:editing-cycles>
    <meta:generator>OpenOffice/4.1.1$Win32 OpenOffice.org_project/411m6$Build-9775</meta:generator>
    <meta:print-date>2019-10-14T18:04:51.46</meta:print-date>
    <meta:document-statistic meta:table-count="0" meta:image-count="0" meta:object-count="0" meta:page-count="1" meta:paragraph-count="0" meta:word-count="0" meta:character-count="0"/>
  </office:meta>
</office:document-meta>
</file>